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F3DF08BB28856656B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7cm" svg:height="28.473cm" draw:z-index="0"><draw:image xlink:href="Pictures/1000000000000660000008F3DF08BB28856656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09:04:43.642254086</meta:creation-date>
    <dc:date>2022-07-18T09:09:55.056144192</dc:date>
    <meta:editing-duration>PT5M12S</meta:editing-duration>
    <meta:editing-cycles>3</meta:editing-cycles>
    <meta:generator>LibreOffice/6.1.5.2$Linux_X86_64 LibreOffice_project/1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