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70000008F3FB83EC0794410EA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paragraph" svg:width="17cm" svg:height="28.362cm" draw:z-index="0"><draw:image xlink:href="Pictures/1000000000000670000008F3FB83EC0794410EA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8T09:04:43.642254086</meta:creation-date>
    <dc:date>2022-07-18T09:08:35.527405849</dc:date>
    <meta:editing-duration>PT3M53S</meta:editing-duration>
    <meta:editing-cycles>2</meta:editing-cycles>
    <meta:generator>LibreOffice/6.1.5.2$Linux_X86_64 LibreOffice_project/1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